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/>
      <style:text-properties fo:hyphenate="true"/>
    </style:style>
    <style:style style:name="P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a office:title="plik: PDF - 549 KB" xlink:href="https://p10.bip.edukacja.rybnik.eu/_files_/ogoszenie_o_zamlwieniu_.pdf" office:target-frame-name="_top" xlink:show="replace"/></text:p>
      <text:p text:style-name="P2"><text:span text:style-name="T3">W zapytaniu ofertowym na dostawę artykułów spożywczych w 2023 roku wybrano:</text:span></text:p>
      <text:p text:style-name="P4">Mięso wędliny – Zbigniew Czech</text:p>
      <text:p text:style-name="P5">Artykuły spożywcze - "Owoce świata" Mariusz Jaroszek</text:p>
      <text:p text:style-name="P6">Mrożonki – Firma handlowa „MAR-TAD”</text:p>
      <text:p text:style-name="P7">Pieczywo – Krzysztof Kuźni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3-12-12T11:17:00Z</meta:creation-date>
    <dc:date>2023-12-18T06:35:00Z</dc:date>
    <meta:template xlink:href="Normal" xlink:type="simple"/>
    <meta:editing-cycles>3</meta:editing-cycles>
    <meta:editing-duration>PT480S</meta:editing-duration>
    <meta:document-statistic meta:page-count="1" meta:paragraph-count="1" meta:word-count="48" meta:character-count="336" meta:row-count="2" meta:non-whitespace-character-count="289"/>
  </office:meta>
</office:document-meta>
</file>