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/>
      <style:text-properties fo:hyphenate="true"/>
    </style:style>
    <style:style style:name="P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11" style:parent-style-name="Domyślnaczcionkaakapitu" style:family="text">
      <style:text-properties fo:color="#5B9BD5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a office:title="plik: PDF - 549 KB" xlink:href="https://p10.bip.edukacja.rybnik.eu/_files_/ogoszenie_o_zamlwieniu_.pdf" office:target-frame-name="_top" xlink:show="replace"/></text:p>
      <text:p text:style-name="P2"><text:span text:style-name="T3">W zapytaniu ofertowym na dost</text:span><text:span text:style-name="T4">awę artykułów spożywczych w 2024</text:span><text:span text:style-name="T5"><text:s/>roku<text:s/></text:span><text:span text:style-name="T6">wybrano:</text:span></text:p>
      <text:p text:style-name="P7">Mięso wędliny – Zbigniew Czech</text:p>
      <text:p text:style-name="P8">Artykuły spożywcze - "Owoce świata" Mariusz Jaroszek</text:p>
      <text:p text:style-name="P9">Mrożonki – Firma handlowa „MAR-TAD”</text:p>
      <text:p text:style-name="P10">Pieczywo – Krzysztof Kuźnik</text:p>
      <text:p text:style-name="Normalny"><text:span text:style-name="T11">Nabiał – Hurtownia R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2-12T11:17:00Z</meta:creation-date>
    <dc:date>2023-12-18T06:41:00Z</dc:date>
    <meta:template xlink:href="Normal" xlink:type="simple"/>
    <meta:editing-cycles>5</meta:editing-cycles>
    <meta:editing-duration>PT540S</meta:editing-duration>
    <meta:document-statistic meta:page-count="1" meta:paragraph-count="1" meta:word-count="51" meta:character-count="360" meta:row-count="2" meta:non-whitespace-character-count="310"/>
  </office:meta>
</office:document-meta>
</file>