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1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leb duży(900g) krojony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5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leb żytni 100% krojony 37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7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leb graham krojony 400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Baton pszenny-krojony 425g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65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Rogal 75g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2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Bułka tarta 500g</text:p>
          </table:table-cell>
          <table:table-cell table:style-name="TableCell124">
            <text:p text:style-name="P125">szt</text:p>
          </table:table-cell>
          <table:table-cell table:style-name="TableCell126">
            <text:p text:style-name="P127">6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Babka marmurkowa 200g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1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Kołaczyk z serem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2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Bułka maślana 30g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2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Chałka 500g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Chleb orkiszowy 100% krojony 280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Chleb kwadratowy</text:p>
            <text:p text:style-name="P226">Krojony 550g</text:p>
          </table:table-cell>
          <table:table-cell table:style-name="TableCell227">
            <text:p text:style-name="P228">szt</text:p>
          </table:table-cell>
          <table:table-cell table:style-name="TableCell229">
            <text:p text:style-name="P230">1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Chleb dworski<text:s/></text:p>
          </table:table-cell>
          <table:table-cell table:style-name="TableCell244">
            <text:p text:style-name="P245">szt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Rogal z morelą, serem</text:p>
          </table:table-cell>
          <table:table-cell table:style-name="TableCell261">
            <text:p text:style-name="P262">szt</text:p>
          </table:table-cell>
          <table:table-cell table:style-name="TableCell263">
            <text:p text:style-name="P264">2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Baton graham</text:p>
          </table:table-cell>
          <table:table-cell table:style-name="TableCell278">
            <text:p text:style-name="P279">szt</text:p>
          </table:table-cell>
          <table:table-cell table:style-name="TableCell280">
            <text:p text:style-name="P281">3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Ciasteczka kruche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5-11-20T10:08:00Z</meta:creation-date>
    <dc:date>2025-11-20T10:08:00Z</dc:date>
    <meta:print-date>2022-12-07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8" meta:row-count="5" meta:non-whitespace-character-count="694"/>
  </office:meta>
</office:document-meta>
</file>