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P30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2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Brokuły mrożone<text:s/></text:p>
          </table:table-cell>
          <table:table-cell table:style-name="TableCell39">
            <text:p text:style-name="P40">kg</text:p>
          </table:table-cell>
          <table:table-cell table:style-name="TableCell41">
            <text:p text:style-name="P42">4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Fasolka szparagowa mrożona<text:s/></text:p>
          </table:table-cell>
          <table:table-cell table:style-name="TableCell56">
            <text:p text:style-name="P57">kg</text:p>
          </table:table-cell>
          <table:table-cell table:style-name="TableCell58">
            <text:p text:style-name="P59">4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Frytki<text:s/>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>5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Groszek zielony mrożony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2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Kalafior mrożony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5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Marchew mrożona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12,5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Mieszanka<text:s/>jarzynowa mrożona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5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Mieszanka kompotowa mrożona</text:p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16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Marchew z groszkiem mrożona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Szpinak mrożony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37,5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Truskawki mrożone</text:p>
          </table:table-cell>
          <table:table-cell table:style-name="TableCell209">
            <text:p text:style-name="P210">kg</text:p>
          </table:table-cell>
          <table:table-cell table:style-name="TableCell211">
            <text:p text:style-name="P212">6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Włoszczyzna mrożona</text:p>
          </table:table-cell>
          <table:table-cell table:style-name="TableCell226">
            <text:p text:style-name="P227">kg</text:p>
          </table:table-cell>
          <table:table-cell table:style-name="TableCell228">
            <text:p text:style-name="P229">8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Warzywa na patelnię</text:p>
          </table:table-cell>
          <table:table-cell table:style-name="TableCell243">
            <text:p text:style-name="P244">kg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Wiśnie<text:s/>mrożone</text:p>
          </table:table-cell>
          <table:table-cell table:style-name="TableCell260">
            <text:p text:style-name="P261">kg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Kukurydza mrożona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>Filet z miruny bez skóry</text:p>
          </table:table-cell>
          <table:table-cell table:style-name="TableCell294">
            <text:p text:style-name="P295">kg</text:p>
          </table:table-cell>
          <table:table-cell table:style-name="TableCell296">
            <text:p text:style-name="P297">15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1-12T10:19:00Z</meta:creation-date>
    <dc:date>2024-11-12T10:19:00Z</dc:date>
    <meta:print-date>2022-12-07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82" meta:row-count="5" meta:non-whitespace-character-count="672"/>
  </office:meta>
</office:document-meta>
</file>