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2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rokuły mrożone<text:s/>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4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Fasolka szparagowa mrożona<text:s/>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Frytki<text:s/>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Groszek zielony mrożony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Kalafior mrożony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Marchew mrożon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Mieszanka jarzynowa mrożon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Mieszanka kompotowa mrożon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1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Marchew z groszkiem mrożona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Szpinak mrożony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Truskawki mrożone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9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Włoszczyzna mrożon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Warzywa na patelnię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Wiśnie mrożone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Kukurydza mrożon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Paluszki rybne z fileta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8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Filet z miruny bez skóry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8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P</dc:creator>
    <meta:creation-date>2025-11-20T10:56:00Z</meta:creation-date>
    <dc:date>2025-11-20T10:56:00Z</dc:date>
    <meta:print-date>2022-12-07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3" meta:row-count="5" meta:non-whitespace-character-count="698"/>
  </office:meta>
</office:document-meta>
</file>