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dania nr 3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 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ziemniaki</text:p>
          </table:table-cell>
          <table:table-cell table:style-name="TableCell39">
            <text:p text:style-name="P40">kg</text:p>
          </table:table-cell>
          <table:table-cell table:style-name="TableCell41">
            <text:p text:style-name="P42">3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12T10:33:00Z</meta:creation-date>
    <dc:date>2024-11-12T10:33:00Z</dc:date>
    <meta:print-date>2021-01-14T15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8" meta:row-count="1" meta:non-whitespace-character-count="222"/>
  </office:meta>
</office:document-meta>
</file>