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891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5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Łopatka wieprzowa b/k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2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arczek wieprzowy b/k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chab wieprzowy b/k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6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ięso wołowe b/k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8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Udko z kurczaka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krzydło z indyk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Szyja z<text:s/>indy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Szynka domow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Szynka drobiowa „złoty kurczak”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Polędwica drobiow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Sopel z indyka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Polędwica sopock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Szynka konserwowa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3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Polędwica cygańsk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Szynka czosnkow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Kiełbasa ogniskowa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kiełbaski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7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Kiełbasa krakowska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Kiełbasa żywiecka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Filet z kurczaka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1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Filet z indyka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3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Udziec z indyka</text:p>
          </table:table-cell>
          <table:table-cell table:style-name="TableCell396">
            <text:p text:style-name="P397">kg</text:p>
          </table:table-cell>
          <table:table-cell table:style-name="TableCell398">
            <text:p text:style-name="P399">7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Ćwiartka z<text:s/>kurczaka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16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P429">Polędwiczki wieprzowe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1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5</text:p>
          </table:table-cell>
          <table:table-cell table:style-name="TableCell445">
            <text:p text:style-name="P446">Schab kruchy</text:p>
          </table:table-cell>
          <table:table-cell table:style-name="TableCell447">
            <text:p text:style-name="P448">kg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Szynka krucha</text:p>
          </table:table-cell>
          <table:table-cell table:style-name="TableCell464">
            <text:p text:style-name="P465">kg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P480">mielonka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Szynka z beczki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2T10:29:00Z</meta:creation-date>
    <dc:date>2024-11-12T10:29:00Z</dc:date>
    <meta:print-date>2019-12-12T14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111" meta:row-count="7" meta:non-whitespace-character-count="954"/>
  </office:meta>
</office:document-meta>
</file>