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6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Jogurt naturalny<text:s/>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2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efir butelka<text:s/>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35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Masło ekstra 200g 82%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2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leko 2%<text:s/></text:p>
          </table:table-cell>
          <table:table-cell table:style-name="TableCell90">
            <text:p text:style-name="P91">l</text:p>
          </table:table-cell>
          <table:table-cell table:style-name="TableCell92">
            <text:p text:style-name="P93">19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Ser plastry 700g<text:s/>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1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er Gouda Mini Mlekpol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Śmietana <text:s/>12% 250g z nakrętką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26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Twaróg półtłusty 250g<text:s/>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3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Drożdże 100g<text:s/></text:p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Śmietana jogurtowa 12% 330g<text:s/>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9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Zottarella Classic 125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1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Serek homogenizowany <text:s/></text:p>
          </table:table-cell>
          <table:table-cell table:style-name="TableCell226">
            <text:p text:style-name="P227">szt</text:p>
          </table:table-cell>
          <table:table-cell table:style-name="TableCell228">
            <text:p text:style-name="TableContents"><text:s text:c="7"/>12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Jogurt grecki</text:p>
          </table:table-cell>
          <table:table-cell table:style-name="TableCell242">
            <text:p text:style-name="P243">szt</text:p>
          </table:table-cell>
          <table:table-cell table:style-name="TableCell244">
            <text:p text:style-name="P245">24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Masło śmietankowe 200g 61%</text:p>
          </table:table-cell>
          <table:table-cell table:style-name="TableCell259">
            <text:p text:style-name="P260">szt</text:p>
          </table:table-cell>
          <table:table-cell table:style-name="TableCell261">
            <text:p text:style-name="P262">8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P</dc:creator>
    <meta:creation-date>2025-11-20T11:25:00Z</meta:creation-date>
    <dc:date>2025-11-20T11:25:00Z</dc:date>
    <meta:print-date>2021-01-14T15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40" meta:row-count="5" meta:non-whitespace-character-count="636"/>
  </office:meta>
</office:document-meta>
</file>