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7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jajka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70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21T06:23:00Z</meta:creation-date>
    <dc:date>2024-11-21T06:24:00Z</dc:date>
    <meta:print-date>2021-01-14T15:05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6" meta:character-count="255" meta:row-count="1" meta:non-whitespace-character-count="220"/>
  </office:meta>
</office:document-meta>
</file>