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7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Jaja ściółkowe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45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P</dc:creator>
    <meta:creation-date>2025-11-20T11:32:00Z</meta:creation-date>
    <dc:date>2025-11-20T11:32:00Z</dc:date>
    <meta:print-date>2024-12-06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64" meta:row-count="1" meta:non-whitespace-character-count="228"/>
  </office:meta>
</office:document-meta>
</file>