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P44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pytania ofertowego 1/2018 z dnia 19.01.2018r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cunkowa</text:p>
          </table:table-cell>
          <table:table-cell table:style-name="TableCell25">
            <text:p text:style-name="P26">Cena<text:s/>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Łopatka wieprzowa b/k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3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arczek wieprzowy b/k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1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Schab wieprzowy b/k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6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ięso wołowe b/k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6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Udko z kurczaka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24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krzydło z indyka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3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Szyja z indyk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Szynka domowa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Szynka drobiowa „złoty kurczak”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Polędwica drobiowa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Sopel z indyka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Polędwica sopocka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2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Szynka konserwowa</text:p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Polędwica cygańska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Szynka czosnkowa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Kiełbasa ogniskowa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11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kiełbaski</text:p>
          </table:table-cell>
          <table:table-cell table:style-name="TableCell311">
            <text:p text:style-name="P312">kg</text:p>
          </table:table-cell>
          <table:table-cell table:style-name="TableCell313">
            <text:p text:style-name="P314">7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Kiełbasa krakowska</text:p>
          </table:table-cell>
          <table:table-cell table:style-name="TableCell328">
            <text:p text:style-name="P329">kg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>Kiełbasa żywiecka</text:p>
          </table:table-cell>
          <table:table-cell table:style-name="TableCell345">
            <text:p text:style-name="P346">kg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>Filet z kurczaka</text:p>
          </table:table-cell>
          <table:table-cell table:style-name="TableCell362">
            <text:p text:style-name="P363">kg</text:p>
          </table:table-cell>
          <table:table-cell table:style-name="TableCell364">
            <text:p text:style-name="P365">15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P378">Filet z indyka</text:p>
          </table:table-cell>
          <table:table-cell table:style-name="TableCell379">
            <text:p text:style-name="P380">kg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P395">Udziec z indyka</text:p>
          </table:table-cell>
          <table:table-cell table:style-name="TableCell396">
            <text:p text:style-name="P397">kg</text:p>
          </table:table-cell>
          <table:table-cell table:style-name="TableCell398">
            <text:p text:style-name="P399">9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17T13:01:00Z</meta:creation-date>
    <dc:date>2018-01-18T12:53:00Z</dc:date>
    <meta:print-date>2018-01-18T12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0" meta:character-count="984" meta:row-count="7" meta:non-whitespace-character-count="845"/>
  </office:meta>
</office:document-meta>
</file>