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 3/2018 z dnia 19.01.2018r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cunkowa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duży(900g) krojony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56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leb żytni 100%<text:s/>krojony<text:s/>37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19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leb graham<text:s/>krojony 40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7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aton pszenny-krojony<text:s/>425g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8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Rogal<text:s/>75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47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Bułka tarta<text:s/>50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Babka<text:s/>marmurkowa 200g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8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Kołaczyk z serem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3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Bułka maślana<text:s/>30g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34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Chałka 500g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Chleb orkiszowy 100% krojony<text:s/>280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18T12:52:00Z</meta:creation-date>
    <dc:date>2018-01-18T12:52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5" meta:row-count="5" meta:non-whitespace-character-count="674"/>
  </office:meta>
</office:document-meta>
</file>