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P44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pytania ofertowego<text:s/>nr<text:s/>3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<text:s/>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hleb duży(900g) krojony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6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Chleb żytni 100% krojony 370g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22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Chleb graham krojony 400g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19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Baton pszenny-krojony 425g</text:p>
          </table:table-cell>
          <table:table-cell table:style-name="TableCell90">
            <text:p text:style-name="P91">szt</text:p>
          </table:table-cell>
          <table:table-cell table:style-name="TableCell92">
            <text:p text:style-name="P93">85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Rogal 75g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47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Bułka tarta 500g</text:p>
          </table:table-cell>
          <table:table-cell table:style-name="TableCell124">
            <text:p text:style-name="P125">szt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Babka marmurkowa 200g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8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Kołaczyk z serem</text:p>
          </table:table-cell>
          <table:table-cell table:style-name="TableCell158">
            <text:p text:style-name="P159">szt</text:p>
          </table:table-cell>
          <table:table-cell table:style-name="TableCell160">
            <text:p text:style-name="P161">3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Bułka maślana 30g</text:p>
          </table:table-cell>
          <table:table-cell table:style-name="TableCell175">
            <text:p text:style-name="P176">szt</text:p>
          </table:table-cell>
          <table:table-cell table:style-name="TableCell177">
            <text:p text:style-name="P178">34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Chałka 500g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6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Chleb orkiszowy 100% krojony 280g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29T08:19:00Z</meta:creation-date>
    <dc:date>2018-12-06T09:55:00Z</dc:date>
    <meta:print-date>2018-11-29T08:19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09" meta:character-count="765" meta:row-count="5" meta:non-whitespace-character-count="657"/>
  </office:meta>
</office:document-meta>
</file>