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 zapytaniu ofertowym na dostawę artykułów spożywczych w 2025 roku wybrano:</text:p>
      <text:p text:style-name="Standard"/>
      <text:p text:style-name="Standard">Pieczywo – Krzysztof Kuźnik</text:p>
      <text:p text:style-name="Standard">Mrożonki – Firma Mar-tad” Jędrusik Tadeusz</text:p>
      <text:p text:style-name="Standard">Mięso – Wędliny – Firma „Lesz” Eugeniusz Adamiec</text:p>
      <text:p text:style-name="Standard">Nabiał - Hurtownia „Rema” Marian Kubik</text:p>
      <text:p text:style-name="Standard">Warzywa – owoce, art. spożywcze – „ Owoce świata” Mariusz Jaroszek</text:p>
      <text:p text:style-name="Standard">Jaja - <text:s/>„Ferma drobiu” Jacek Janiczek</text:p>
      <text:p text:style-name="Standard">Ziemniaki – Gospodarstwo rolne Krzysztof Jaś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6T12:47:45.41</meta:creation-date>
    <meta:document-statistic meta:table-count="0" meta:image-count="0" meta:object-count="0" meta:page-count="1" meta:paragraph-count="8" meta:word-count="58" meta:character-count="379"/>
    <dc:date>2024-11-26T12:58:35.34</dc:date>
    <meta:editing-duration>PT10M52S</meta:editing-duration>
    <meta:editing-cycles>1</meta:editing-cycles>
    <meta:generator>OpenOffice/4.1.3$Win32 OpenOffice.org_project/413m1$Build-9783</meta:generator>
  </office:meta>
</office:document-meta>
</file>